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7" style:family="paragraph" style:parent-style-name="DICTAMEN">
      <style:text-properties officeooo:paragraph-rsid="00723b44"/>
    </style:style>
    <style:style style:name="P8" style:family="paragraph" style:parent-style-name="TEXTO">
      <style:text-properties officeooo:paragraph-rsid="00723b44"/>
    </style:style>
    <style:style style:name="P9" style:family="paragraph" style:parent-style-name="TÍTULOS">
      <style:text-properties officeooo:paragraph-rsid="00723b44"/>
    </style:style>
    <style:style style:name="P10" style:family="paragraph" style:parent-style-name="Encabezado_20_y_20_firmas_20_dictamen">
      <style:text-properties fo:font-weight="bold" officeooo:rsid="007495f1" officeooo:paragraph-rsid="007249a4" style:font-weight-asian="bold" style:font-weight-complex="bold"/>
    </style:style>
    <style:style style:name="P11" style:family="paragraph" style:parent-style-name="Encabezado_20_y_20_firmas_20_dictamen">
      <style:text-properties officeooo:paragraph-rsid="007249a4"/>
    </style:style>
    <style:style style:name="P12"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62d519"/>
    </style:style>
    <style:style style:name="T5" style:family="text">
      <style:text-properties style:font-name="Verdana" fo:font-size="11pt" officeooo:rsid="00725033" style:font-size-asian="11pt" style:font-size-complex="11pt"/>
    </style:style>
    <style:style style:name="T6" style:family="text">
      <style:text-properties style:font-name="Verdana" fo:font-size="11pt" officeooo:rsid="00725384" style:font-size-asian="11pt" style:font-size-complex="11pt"/>
    </style:style>
    <style:style style:name="T7" style:family="text">
      <style:text-properties style:font-name="Verdana" fo:font-size="11pt" officeooo:rsid="0070de57" style:font-size-asian="11pt" style:font-size-complex="11pt"/>
    </style:style>
    <style:style style:name="T8" style:family="text">
      <style:text-properties officeooo:rsid="00723b44"/>
    </style:style>
    <style:style style:name="T9" style:family="text">
      <style:text-properties fo:color="#000000" style:font-name="Verdana" fo:font-size="11pt" fo:language="es" fo:country="SV" fo:font-style="normal" fo:font-weight="normal" officeooo:rsid="002c72e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fo:color="#000000" style:font-name="Verdana" fo:font-size="11pt" fo:language="es" fo:country="SV" fo:font-style="normal" fo:font-weight="normal" officeooo:rsid="002ecbb8"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1" style:family="text">
      <style:text-properties fo:color="#000000" style:font-name="Verdana" fo:font-size="11pt" fo:language="es" fo:country="SV" fo:font-style="normal" fo:font-weight="normal" officeooo:rsid="00723b44"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style:font-name="Verdana" fo:font-size="11pt" fo:font-style="normal" fo:font-weight="bold" officeooo:rsid="00294fe9" fo:background-color="transparent" loext:char-shading-value="0" style:font-name-asian="Times New Roman" style:font-size-asian="11pt" style:language-asian="es" style:country-asian="AR" style:font-style-asian="normal" style:font-weight-asian="bold" style:font-size-complex="11pt" style:font-style-complex="normal" style:font-weight-complex="bold"/>
    </style:style>
    <style:style style:name="T13" style:family="text">
      <style:text-properties officeooo:rsid="0072cc6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5">Derechos y Garantías, </text:span><text:s/>ha considerado el proyecto de <text:span text:style-name="T6">declaración, </text:span><text:span text:style-name="T12">N° 43144-CD-FP-PS,</text:span><text:span text:style-name="T6"> </text:span><text:s/>de l<text:span text:style-name="T8">as</text:span> diputad<text:span text:style-name="T8">as</text:span> <text:span text:style-name="T9">BALAGUÉ, HYNES, <text:s/>CATTALINI, MAHMUD, BELLATTI, <text:s/>CORGNIALI </text:span><text:span text:style-name="T11">y </text:span><text:span text:style-name="T9"><text:s/>GARCÍA </text:span><text:span text:style-name="T11">y</text:span><text:span text:style-name="T10"> </text:span><text:span text:style-name="T11">de los diputados </text:span><text:span text:style-name="T9">BLANCO,</text:span><text:span text:style-name="T11"> </text:span><text:s/><text:span text:style-name="T9">FARÍAS, LENCI, ULIELDÍN, PINOTT</text:span><text:span text:style-name="T11">I </text:span><text:span text:style-name="T9">Y GARIBA</text:span><text:span text:style-name="T11">Y, </text:span><text:span text:style-name="T9">por el cual esta Cámara declara su preocupación ante la falta de acceso a la Justicia y las demoras por décadas en las decisiones judiciales con procesos tendientes a la revictimización, actos discriminatorios sexistas y que no contemplan la perspectiva de género, especialmente en casos se violencia sexual contra niños, niñas y jóvenes</text:span>; y, por las razones expuestas en los fundamentos y las que podrá dar el miembro informante, esta Comisión aconseja la aprobación <text:span text:style-name="T4">del texto presentado, el </text:span>que a continuación se transcribe:</text:p>
      <text:p text:style-name="P7"/>
      <text:p text:style-name="P9">LA CÁMARA DE DIPUTADOS DE LA PROVINCIA</text:p>
      <text:p text:style-name="P9">DECLARA:</text:p>
      <text:p text:style-name="P8">su preocupación ante la falta de acceso a la Justicia y las demoras por décadas en las decisiones judiciales con procesos tendientes a la revictimización, actos discriminatorios sexistas y que no contemplan la perspectiva de género, especialmente en casos de violencia sexual contra niños, niñas y jóvenes, incumpliendo las recomendaciones y garantía de no repetición emitido por el comité para la Eliminación de Todas las Formas de Discriminación Contra la Mujer (CEDAW) de la Organización de Naciones Unidas (ONU) cuyo antecedente es el emblemático caso conocido como CER C. ARGENTINA: CEDAW 63/2013.</text:p>
      <text:p text:style-name="P8"/>
      <text:p text:style-name="P11">Sala de la Comisión, <text:span text:style-name="T13">26 de mayo de 2021.</text:span></text:p>
      <text:p text:style-name="P10">FIRMANTES: <text:span text:style-name="T7">Cattalini – Balagué – Bruera – Donnet – Espíndola – Orciani – Galdeano.</text:span></text:p>
      <text:p text:style-name="DICTAMEN"/>
      <text:p text:style-name="Encabezado_20_y_20_firmas_20_dictamen"/>
      <text:p text:style-name="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1:19:25.176000000</meta:creation-date>
    <meta:editing-duration>PT10M17S</meta:editing-duration>
    <meta:editing-cycles>3</meta:editing-cycles>
    <meta:generator>LibreOffice/6.0.7.3$Linux_X86_64 LibreOffice_project/00m0$Build-3</meta:generator>
    <dc:title>3- Sin modificaciones</dc:title>
    <dc:date>2021-05-27T11:05:57.712000000</dc:date>
    <meta:document-statistic meta:table-count="0" meta:image-count="1" meta:object-count="0" meta:page-count="1" meta:paragraph-count="11" meta:word-count="270" meta:character-count="1798" meta:non-whitespace-character-count="1527"/>
  </office:meta>
</office:document-meta>
</file>